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s://mil.in.ua/en/news/ukrainian-military-captured-first-russian-t-62-tank/" office:target-frame-name="_blank" xlink:show="new"><draw:frame draw:style-name="fr1" draw:name="graphics1" text:anchor-type="as-char" svg:width="5.4862in" svg:height="4.7047in" draw:z-index="0"><draw:image xlink:href="https://mil.in.ua/wp-content/uploads/2022/09/photo_2022-09-14_15-48-52.jpg" xlink:type="simple" xlink:show="embed" xlink:actuate="onLoad"/></draw:frame></draw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er Freed</meta:initial-creator>
    <meta:creation-date>2022-09-18T08:54:05.80</meta:creation-date>
    <meta:document-statistic meta:table-count="0" meta:image-count="1" meta:object-count="0" meta:page-count="1" meta:paragraph-count="1" meta:word-count="0" meta:character-count="2"/>
    <dc:date>2022-09-18T08:55:01.70</dc:date>
    <dc:creator>Roger Freed</dc:creator>
    <meta:editing-duration>PT59S</meta:editing-duration>
    <meta:editing-cycles>1</meta:editing-cycles>
    <meta:generator>OpenOffice/4.1.11$Win32 OpenOffice.org_project/4111m1$Build-9808</meta:generator>
  </office:meta>
</office:document-meta>
</file>